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6" style:parent-style-name="Normalny" style:list-style-name="LFO1" style:family="paragraph">
      <style:paragraph-properties fo:text-align="justify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7" style:parent-style-name="Normalny" style:list-style-name="LFO1" style:family="paragraph">
      <style:paragraph-properties fo:text-align="justify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8" style:parent-style-name="Normalny" style:list-style-name="LFO1" style:family="paragraph">
      <style:paragraph-properties fo:text-align="justify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9" style:parent-style-name="Normalny" style:list-style-name="LFO1" style:family="paragraph">
      <style:paragraph-properties fo:text-align="justify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11" style:parent-style-name="Normalny" style:list-style-name="LFO2" style:family="paragraph">
      <style:paragraph-properties fo:text-align="justify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2" style:parent-style-name="Normalny" style:list-style-name="LFO2" style:family="paragraph">
      <style:paragraph-properties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3" style:parent-style-name="Normalny" style:list-style-name="LFO2" style:family="paragraph">
      <style:paragraph-properties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4" style:parent-style-name="Normalny" style:list-style-name="LFO2" style:family="paragraph">
      <style:paragraph-properties fo:text-align="justify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5" style:parent-style-name="Normalny" style:list-style-name="LFO2" style:family="paragraph">
      <style:paragraph-properties fo:text-align="justify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6" style:parent-style-name="Normalny" style:list-style-name="LFO2" style:family="paragraph">
      <style:paragraph-properties fo:text-align="justify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7" style:parent-style-name="Normalny" style:list-style-name="LFO2" style:family="paragraph">
      <style:paragraph-properties fo:text-align="justify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19" style:parent-style-name="Normalny" style:list-style-name="LFO3" style:family="paragraph">
      <style:paragraph-properties fo:text-align="justify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0" style:parent-style-name="Normalny" style:list-style-name="LFO3" style:family="paragraph">
      <style:paragraph-properties fo:text-align="justify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1" style:parent-style-name="Normalny" style:list-style-name="LFO3" style:family="paragraph">
      <style:paragraph-properties fo:text-align="justify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2" style:parent-style-name="Normalny" style:list-style-name="LFO3" style:family="paragraph">
      <style:paragraph-properties fo:text-align="justify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3" style:parent-style-name="Normalny" style:list-style-name="LFO3" style:family="paragraph">
      <style:paragraph-properties fo:text-align="justify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4" style:parent-style-name="Normalny" style:list-style-name="LFO3" style:family="paragraph">
      <style:paragraph-properties fo:text-align="justify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5" style:parent-style-name="Normalny" style:list-style-name="LFO3" style:family="paragraph">
      <style:paragraph-properties fo:text-align="justify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27" style:parent-style-name="Normalny" style:list-style-name="LFO4" style:family="paragraph">
      <style:paragraph-properties fo:text-align="justify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8" style:parent-style-name="Normalny" style:list-style-name="LFO4" style:family="paragraph">
      <style:paragraph-properties fo:text-align="justify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9" style:parent-style-name="Normalny" style:list-style-name="LFO4" style:family="paragraph">
      <style:paragraph-properties fo:text-align="justify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0" style:parent-style-name="Normalny" style:list-style-name="LFO4" style:family="paragraph">
      <style:paragraph-properties fo:text-align="justify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1" style:parent-style-name="Normalny" style:list-style-name="LFO4" style:family="paragraph">
      <style:paragraph-properties fo:text-align="justify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2" style:parent-style-name="Normalny" style:list-style-name="LFO4" style:family="paragraph">
      <style:paragraph-properties fo:text-align="justify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3" style:parent-style-name="Normalny" style:list-style-name="LFO4" style:family="paragraph">
      <style:paragraph-properties fo:text-align="justify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4" style:parent-style-name="Normalny" style:list-style-name="LFO4" style:family="paragraph">
      <style:paragraph-properties fo:text-align="justify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5" style:parent-style-name="Normalny" style:list-style-name="LFO4" style:family="paragraph">
      <style:paragraph-properties fo:text-align="justify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6" style:parent-style-name="Normalny" style:list-style-name="LFO4" style:family="paragraph">
      <style:paragraph-properties fo:text-align="justify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38" style:parent-style-name="Normalny" style:list-style-name="LFO5" style:family="paragraph">
      <style:paragraph-properties fo:text-align="justify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9" style:parent-style-name="Normalny" style:list-style-name="LFO5" style:family="paragraph">
      <style:paragraph-properties fo:text-align="justify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40" style:parent-style-name="Normalny" style:list-style-name="LFO5" style:family="paragraph">
      <style:paragraph-properties fo:text-align="justify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41" style:parent-style-name="Normalny" style:list-style-name="LFO5" style:family="paragraph">
      <style:paragraph-properties fo:text-align="justify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42" style:parent-style-name="Normalny" style:list-style-name="LFO5" style:family="paragraph">
      <style:paragraph-properties fo:text-align="justify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43" style:parent-style-name="Normalny" style:list-style-name="LFO5" style:family="paragraph">
      <style:paragraph-properties fo:text-align="justify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44" style:parent-style-name="Normalny" style:list-style-name="LFO5" style:family="paragraph">
      <style:paragraph-properties fo:text-align="justify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45" style:parent-style-name="Normalny" style:list-style-name="LFO5" style:family="paragraph">
      <style:paragraph-properties fo:text-align="justify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46" style:parent-style-name="Normalny" style:list-style-name="LFO5" style:family="paragraph">
      <style:paragraph-properties fo:text-align="justify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47" style:parent-style-name="Normalny" style:list-style-name="LFO5" style:family="paragraph">
      <style:paragraph-properties fo:text-align="justify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48" style:parent-style-name="Normalny" style:list-style-name="LFO5" style:family="paragraph">
      <style:paragraph-properties fo:text-align="justify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49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50" style:parent-style-name="Normalny" style:list-style-name="LFO6" style:family="paragraph">
      <style:paragraph-properties fo:text-align="justify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51" style:parent-style-name="Normalny" style:list-style-name="LFO6" style:family="paragraph">
      <style:paragraph-properties fo:text-align="justify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52" style:parent-style-name="Normalny" style:list-style-name="LFO6" style:family="paragraph">
      <style:paragraph-properties fo:text-align="justify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53" style:parent-style-name="Normalny" style:list-style-name="LFO6" style:family="paragraph">
      <style:paragraph-properties fo:text-align="justify" fo:margin-top="0.0694in" fo:margin-bottom="0.0694in" fo:line-height="100%"/>
    </style:style>
    <style:style style:name="T54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58" style:parent-style-name="Normalny" style:list-style-name="LFO6" style:family="paragraph">
      <style:paragraph-properties fo:text-align="justify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59" style:parent-style-name="Normalny" style:list-style-name="LFO6" style:family="paragraph">
      <style:paragraph-properties fo:text-align="justify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60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61" style:parent-style-name="Normalny" style:list-style-name="LFO7" style:family="paragraph">
      <style:paragraph-properties fo:text-align="justify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62" style:parent-style-name="Normalny" style:list-style-name="LFO7" style:family="paragraph">
      <style:paragraph-properties fo:text-align="justify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63" style:parent-style-name="Normalny" style:list-style-name="LFO7" style:family="paragraph">
      <style:paragraph-properties fo:text-align="justify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64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67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68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69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70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72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73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75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77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78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80" style:parent-style-name="Normalny" style:family="paragraph">
      <style:paragraph-properties fo:text-align="end" fo:margin-bottom="0in" fo:line-height="100%"/>
      <style:text-properties style:font-name="Times New Roman" style:font-name-asian="Times New Roman" fo:font-style="italic" style:font-style-asian="italic" style:font-style-complex="italic" style:letter-kerning="false" fo:font-size="10pt" style:font-size-asian="10pt" style:font-size-complex="10pt" style:language-asian="pl" style:country-asian="PL"/>
    </style:style>
    <style:style style:name="P81" style:parent-style-name="Normalny" style:family="paragraph">
      <style:paragraph-properties fo:text-align="end" fo:margin-bottom="0in" fo:line-height="100%"/>
      <style:text-properties style:font-name="Times New Roman" style:font-name-asian="Times New Roman" fo:font-style="italic" style:font-style-asian="italic" style:font-style-complex="italic" style:letter-kerning="false" fo:font-size="10pt" style:font-size-asian="10pt" style:font-size-complex="10pt" style:language-asian="pl" style:country-asian="PL"/>
    </style:style>
    <style:style style:name="P82" style:parent-style-name="Normalny" style:family="paragraph">
      <style:paragraph-properties fo:text-align="end" fo:margin-bottom="0in" fo:line-height="100%"/>
      <style:text-properties style:font-name="Times New Roman" style:font-name-asian="Times New Roman" fo:font-style="italic" style:font-style-asian="italic" style:font-style-complex="italic" style:letter-kerning="false" fo:font-size="10pt" style:font-size-asian="10pt" style:font-size-complex="10pt" style:language-asian="pl" style:country-asian="PL"/>
    </style:style>
    <style:style style:name="P8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4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6" style:parent-style-name="Akapitzlistą" style:list-style-name="LFO8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7" style:parent-style-name="Akapitzlistą" style:list-style-name="LFO8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8" style:parent-style-name="Akapitzlistą" style:list-style-name="LFO8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9" style:parent-style-name="Akapitzlistą" style:list-style-name="LFO8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0" style:parent-style-name="Akapitzlistą" style:list-style-name="LFO8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1" style:parent-style-name="Akapitzlistą" style:list-style-name="LFO8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2" style:parent-style-name="Akapitzlistą" style:list-style-name="LFO8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3" style:parent-style-name="Akapitzlistą" style:list-style-name="LFO8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4" style:parent-style-name="Akapitzlistą" style:list-style-name="LFO8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5" style:parent-style-name="Akapitzlistą" style:list-style-name="LFO8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6" style:parent-style-name="Akapitzlistą" style:list-style-name="LFO8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8" style:parent-style-name="Akapitzlistą" style:list-style-name="LFO9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9" style:parent-style-name="Akapitzlistą" style:list-style-name="LFO9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0" style:parent-style-name="Akapitzlistą" style:list-style-name="LFO9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1" style:parent-style-name="Normalny" style:family="paragraph">
      <style:paragraph-properties fo:text-align="justify"/>
    </style:style>
    <style:style style:name="T102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h text:style-name="P1" text:outline-level="1"/>
      <text:h text:style-name="P3" text:outline-level="1">REGULAMIN WYPOŻYCZALNI SPRZĘTU REHABILITACYJNEGO</text:h>
      <text:h text:style-name="P4" text:outline-level="2">W CARITAS DIECEZJI ZAMOJSKO-LUBACZOWSKIEJ</text:h>
      <text:h text:style-name="P5" text:outline-level="3">§ 1. Postanowienia ogólne</text:h>
      <text:list text:style-name="LFO1" text:continue-numbering="true">
        <text:list-item>
          <text:p text:style-name="P6">Wypożyczalnia Sprzętu Rehabilitacyjnego Caritas Diecezji Zamojsko-Lubaczowskiej, zwana dalej „Wypożyczalnią”, udostępnia do użyczenia m.in. łóżka rehabilitacyjne sterowane pilotem, koncentratory tlenu, wózki inwalidzkie, wózki elektryczne, chodziki, kule ortopedyczne oraz inny sprzęt rehabilitacyjny.</text:p>
        </text:list-item>
        <text:list-item>
          <text:p text:style-name="P7">Warunkiem użyczenia sprzętu jest zapoznanie się z niniejszym Regulaminem oraz akceptacja<text:s/>jego postanowień.</text:p>
        </text:list-item>
        <text:list-item>
          <text:p text:style-name="P8">Szczegółowe warunki użyczenia określa Umowa użyczenia zawarta pomiędzy Caritas Diecezji Zamojsko-Lubaczowskiej a Biorącym w użyczenie.</text:p>
        </text:list-item>
        <text:list-item>
          <text:p text:style-name="P9">Regulamin jest dostępny w siedzibie Caritas Diecezji Zamojsko-Lubaczowskiej oraz na stronie internetowej Caritas.</text:p>
        </text:list-item>
      </text:list>
      <text:h text:style-name="P10" text:outline-level="3">§ 2. Wydawanie sprzętu</text:h>
      <text:list text:style-name="LFO2" text:continue-numbering="true">
        <text:list-item>
          <text:p text:style-name="P11">Zamówienia na sprzęt przyjmowane są od poniedziałku do piątku w godzinach od 8.00 do 15.30.</text:p>
          <text:list text:continue-numbering="true">
            <text:list-item>
              <text:p text:style-name="P12">osobiście w biurze Caritas Diecezji Zamojsko-Lubaczowskiej przy ul. Matejki 21 w Zamościu,</text:p>
            </text:list-item>
            <text:list-item>
              <text:p text:style-name="P13">telefonicznie pod numerami: 84 639 96<text:s/>03 lub 606 673 423,</text:p>
            </text:list-item>
          </text:list>
        </text:list-item>
        <text:list-item>
          <text:p text:style-name="P14">Termin wydania i zwrotu sprzętu ustalany jest indywidualnie z pracownikiem Wypożyczalni.</text:p>
        </text:list-item>
        <text:list-item>
          <text:p text:style-name="P15">Przed wydaniem sprzętu pracownik Wypożyczalni przeprowadza instruktaż dotyczący obsługi, bezpiecznego użytkowania oraz podstawowej konserwacji sprzętu.</text:p>
        </text:list-item>
        <text:list-item>
          <text:p text:style-name="P16">Sprzęt wydawany jest sprawny technicznie, kompletny, czysty i zdezynfekowany.</text:p>
        </text:list-item>
        <text:list-item>
          <text:p text:style-name="P17">Transport sprzętu odbywa się we własnym zakresie przez Biorącego w użyczenie lub transportem zapewnionym przez Caritas Diecezji Zamojsko-Lubaczowskiej.</text:p>
        </text:list-item>
      </text:list>
      <text:h text:style-name="P18" text:outline-level="3">§ 3. Obowiązki<text:s/>Biorącego w użyczenie</text:h>
      <text:list text:style-name="LFO3" text:continue-numbering="true">
        <text:list-item>
          <text:p text:style-name="P19">Biorący w użyczenie zobowiązany jest korzystać ze sprzętu zgodnie z jego przeznaczeniem, instrukcją producenta oraz zaleceniami przekazanymi przez pracownika Wypożyczalni.</text:p>
        </text:list-item>
        <text:list-item>
          <text:p text:style-name="P20">Biorący w użyczenie nie może przekazywać, użyczać, podnajmować ani w żaden inny sposób udostępniać użyczonego sprzętu osobom trzecim bez zgody Wypożyczalni.</text:p>
        </text:list-item>
        <text:list-item>
          <text:p text:style-name="P21">Biorący w użyczenie ponosi odpowiedzialność za zabezpieczenie sprzętu przed uszkodzeniem, zniszczeniem, utratą lub kradzieżą.</text:p>
        </text:list-item>
        <text:list-item>
          <text:p text:style-name="P22">O każdej zmianie miejsca<text:s/>użytkowania sprzętu należy niezwłocznie poinformować Wypożyczalnię.</text:p>
        </text:list-item>
        <text:list-item>
          <text:p text:style-name="P23">Każdą awarię, uszkodzenie lub nieprawidłowe działanie sprzętu należy niezwłocznie zgłosić pracownikowi Wypożyczalni pod numerem telefonu 606 673 423.</text:p>
        </text:list-item>
        <text:list-item>
          <text:p text:style-name="P24">Zabrania się samodzielnego dokonywania napraw, przeróbek oraz ingerencji w konstrukcję lub instalację elektryczną sprzętu.</text:p>
        </text:list-item>
        <text:list-item>
          <text:p text:style-name="P25">W przypadku stwierdzenia uszkodzenia sprzętu należy natychmiast zaprzestać jego użytkowania do czasu dokonania oceny przez pracownika Wypożyczalni.</text:p>
        </text:list-item>
      </text:list>
      <text:h text:style-name="P26" text:outline-level="3">§ 4. Zasady użytkowania<text:s/>łóżka rehabilitacyjnego</text:h>
      <text:list text:style-name="LFO4" text:continue-numbering="true">
        <text:list-item>
          <text:p text:style-name="P27">Łóżko należy użytkować wyłącznie zgodnie z jego przeznaczeniem.</text:p>
        </text:list-item>
        <text:list-item>
          <text:p text:style-name="P28">Przed rozpoczęciem użytkowania należy sprawdzić prawidłowe zamocowanie wszystkich elementów łóżka, barierek, wysięgnika oraz przewodów zasilających.</text:p>
        </text:list-item>
        <text:list-item>
          <text:p text:style-name="P29">Podczas zmiany pozycji chorego należy zachować szczególną ostrożność oraz upewnić się, że w zasięgu ruchomych elementów nie znajdują się części ciała ani przedmioty.</text:p>
        </text:list-item>
        <text:list-item>
          <text:p text:style-name="P30">Barierki boczne powinny być podniesione zawsze wtedy, gdy istnieje ryzyko wypadnięcia osoby korzystającej z<text:s/>łóżka.</text:p>
        </text:list-item>
        <text:list-item>
          <text:p text:style-name="P31">Przewody elektryczne, pilot oraz zasilacz należy chronić przed uszkodzeniem mechanicznym i kontaktem z wodą.</text:p>
        </text:list-item>
        <text:list-item>
          <text:p text:style-name="P32">Przed czyszczeniem lub konserwacją łóżko należy odłączyć od zasilania elektrycznego.</text:p>
        </text:list-item>
        <text:list-item>
          <text:p text:style-name="P33">Łóżko należy utrzymywać w czystości i czyścić wyłącznie środkami przeznaczonymi do tego rodzaju sprzętu. Nie wolno polewać wodą elementów elektrycznych.</text:p>
        </text:list-item>
        <text:list-item>
          <text:p text:style-name="P34">Zabrania się przeciążania łóżka ponad dopuszczalne obciążenie określone przez producenta.</text:p>
        </text:list-item>
        <text:list-item>
          <text:p text:style-name="P35">Maksymalne dopuszczalne obciążenie łóżka wynosi 145 kg (waga<text:s/>pacjenta). Zabrania się użytkowania łóżka przez osoby o masie ciała przekraczającej dopuszczalne obciążenie oraz przeciążania łóżka dodatkowymi przedmiotami mogącymi spowodować jego uszkodzenie lub zagrożenie dla bezpieczeństwa użytkownika.</text:p>
        </text:list-item>
        <text:list-item>
          <text:p text:style-name="P36">W przypadku nieprawidłowej pracy siłowników, pilota lub innych elementów elektrycznych należy natychmiast zaprzestać użytkowania i zgłosić awarię Wypożyczalni.</text:p>
        </text:list-item>
      </text:list>
      <text:h text:style-name="P37" text:outline-level="3">§ 5. Zasady użytkowania koncentratora tlenu</text:h>
      <text:list text:style-name="LFO5" text:continue-numbering="true">
        <text:list-item>
          <text:p text:style-name="P38">Koncentrator tlenu należy użytkować zgodnie z zaleceniami lekarza<text:s/>oraz instrukcją producenta.</text:p>
        </text:list-item>
        <text:list-item>
          <text:p text:style-name="P39">Zabrania się używania koncentratora w pobliżu otwartego ognia, źródeł ciepła oraz podczas palenia tytoniu.</text:p>
        </text:list-item>
        <text:list-item>
          <text:p text:style-name="P40">Urządzenie powinno pracować w dobrze wentylowanym pomieszczeniu z zapewnionym swobodnym przepływem powietrza. Otwory wentylacyjne nie mogą być zasłaniane. Zabrania się przykrywania koncentratora oraz stawiania na nim jakichkolwiek przedmiotów.</text:p>
        </text:list-item>
        <text:list-item>
          <text:p text:style-name="P41">Jeżeli koncentrator wyposażony jest w nawilżacz tlenu, do pojemnika należy wlewać wyłącznie wodę destylowaną lub demineralizowaną, w<text:s/>ilości nieprzekraczającej 1/3 jego pojemności.</text:p>
        </text:list-item>
        <text:list-item>
          <text:p text:style-name="P42">Wodę w nawilżaczu należy wymieniać w całości co najmniej 2–3 razy w tygodniu. Zabrania się uzupełniania zużytej wody poprzez jej dolewanie.</text:p>
        </text:list-item>
        <text:list-item>
          <text:p text:style-name="P43">Filtr powietrza należy regularnie czyścić zgodnie z instrukcją producenta oraz wymieniać na nowy nie rzadziej niż raz na 6 miesięcy. Koszt zakupu filtra ponosi Biorący w użyczenie.</text:p>
        </text:list-item>
        <text:list-item>
          <text:p text:style-name="P44">Zabrania się uruchamiania koncentratora bez filtra powietrza.</text:p>
        </text:list-item>
        <text:list-item>
          <text:p text:style-name="P45">Obudowę koncentratora należy utrzymywać w czystości i czyścić wilgotną, miękką<text:s/>ściereczką, nie rzadziej niż raz w miesiącu. Do czyszczenia nie należy stosować środków żrących ani zanurzać urządzenia w wodzie.</text:p>
        </text:list-item>
        <text:list-item>
          <text:p text:style-name="P46">Przepływ tlenu należy ustawiać wyłącznie zgodnie z zaleceniami lekarza oraz w zakresie pracy urządzenia. Zabrania się ustawiania pokrętła regulacji poza oznaczoną skalą. Przepływ tlenu należy ustawiać wyłącznie zgodnie z zaleceniami lekarza. Zabrania się samodzielnej zmiany zaleconych parametrów tlenoterapii.</text:p>
        </text:list-item>
        <text:list-item>
          <text:p text:style-name="P47">W przypadku nieprawidłowej pracy urządzenia lub pojawienia się sygnałów<text:s/>alarmowych należy natychmiast przerwać jego użytkowanie i skontaktować się z Wypożyczalnią.</text:p>
        </text:list-item>
        <text:list-item>
          <text:p text:style-name="P48">Po zakończeniu pracy urządzenie należy wyłączyć zgodnie z instrukcją producenta.</text:p>
        </text:list-item>
      </text:list>
      <text:h text:style-name="P49" text:outline-level="3">§ 6. Zwrot sprzętu</text:h>
      <text:list text:style-name="LFO6" text:continue-numbering="true">
        <text:list-item>
          <text:p text:style-name="P50">Sprzęt powinien zostać zwrócony w stanie czystym oraz kompletnym.</text:p>
        </text:list-item>
        <text:list-item>
          <text:p text:style-name="P51">Zwrot sprzętu następuje w terminie uzgodnionym z Wypożyczalnią.</text:p>
        </text:list-item>
        <text:list-item>
          <text:p text:style-name="P52">Kompletność i stan techniczny zwracanego sprzętu potwierdzane są protokołem zdawczo-odbiorczym.</text:p>
        </text:list-item>
        <text:list-item>
          <text:p text:style-name="P53"><text:span text:style-name="T54">W przypadku łóżka rehabilitacyjnego zwrot obejmuje wszystkie elementy wyszczególnione w<text:s/></text:span><text:span text:style-name="T55">„Spisie części łóżka”, stanowiącym<text:s/></text:span><text:span text:style-name="T56">Załącznik nr 1 do niniejszego Regulaminu</text:span><text:span text:style-name="T57">.</text:span></text:p>
        </text:list-item>
        <text:list-item>
          <text:p text:style-name="P58">Załącznik nr 1 „Spis części łóżka” określa komplet elementów wyposażenia przekazywanych Biorącemu w użyczenie wraz z łóżkiem rehabilitacyjnym i stanowi podstawę do weryfikacji kompletności sprzętu podczas jego zwrotu.</text:p>
        </text:list-item>
        <text:list-item>
          <text:p text:style-name="P59">W przypadku stwierdzenia braków lub uszkodzeń zostaje sporządzona odpowiednia adnotacja w protokole zdawczo-odbiorczym.</text:p>
        </text:list-item>
      </text:list>
      <text:h text:style-name="P60" text:outline-level="3">§ 7. Postanowienia końcowe</text:h>
      <text:list text:style-name="LFO7" text:continue-numbering="true">
        <text:list-item>
          <text:p text:style-name="P61">W sprawach nieuregulowanych niniejszym Regulaminem zastosowanie mają<text:s/>postanowienia Umowy użyczenia oraz przepisy Kodeksu cywilnego.</text:p>
        </text:list-item>
        <text:list-item>
          <text:p text:style-name="P62">Regulamin obowiązuje wszystkich korzystających z Wypożyczalni Sprzętu Rehabilitacyjnego Caritas Diecezji Zamojsko-Lubaczowskiej.</text:p>
        </text:list-item>
        <text:list-item>
          <text:p text:style-name="P63">Regulamin wchodzi w życie z dniem zatwierdzenia przez Dyrektora Caritas Diecezji Zamojsko-Lubaczowskiej.</text:p>
        </text:list-item>
      </text:list>
      <text:h text:style-name="P64" text:outline-level="2"/>
      <text:h text:style-name="P65" text:outline-level="2"/>
      <text:h text:style-name="P66" text:outline-level="2"/>
      <text:h text:style-name="P67" text:outline-level="2"/>
      <text:h text:style-name="P68" text:outline-level="2"/>
      <text:h text:style-name="P69" text:outline-level="2"/>
      <text:h text:style-name="P70" text:outline-level="2"/>
      <text:h text:style-name="P71" text:outline-level="2"/>
      <text:h text:style-name="P72" text:outline-level="2"/>
      <text:h text:style-name="P73" text:outline-level="2"/>
      <text:h text:style-name="P74" text:outline-level="2"/>
      <text:h text:style-name="P75" text:outline-level="2"/>
      <text:h text:style-name="P76" text:outline-level="2"/>
      <text:h text:style-name="P77" text:outline-level="2"/>
      <text:h text:style-name="P78" text:outline-level="2"/>
      <text:h text:style-name="P79" text:outline-level="2"/>
      <text:h text:style-name="P80" text:outline-level="2">Załączniki nr 1<text:s/></text:h>
      <text:h text:style-name="P81" text:outline-level="2">do Regulaminu Wypożyczalni Sprzętu Rehabilitacyjnego<text:s/></text:h>
      <text:h text:style-name="P82" text:outline-level="2">w Caritas Diecezji Zamojsko-Lubaczowskiej</text:h>
      <text:p text:style-name="P83"/>
      <text:p text:style-name="P84">Spis części i podstawowych elementów łóżka rehabilitacyjnego</text:p>
      <text:p text:style-name="P85">Łóżko rehabilitacyjne<text:s/>przekazywane Biorącemu w użyczenie składa się z następujących elementów:</text:p>
      <text:list text:style-name="LFO8" text:continue-numbering="true">
        <text:list-item>
          <text:p text:style-name="P86">Rama i leże – konstrukcja wykonana z metalu i elementów drewnianych. Leże składa się z ruchomych segmentów umożliwiających regulację położenia pleców i nóg.</text:p>
        </text:list-item>
        <text:list-item>
          <text:p text:style-name="P87">Barierki boczne – dwie barierki zabezpieczające pacjenta przed wypadnięciem z łóżka. Barierki można opuszczać na czas pielęgnacji lub transferu pacjenta.</text:p>
        </text:list-item>
        <text:list-item>
          <text:p text:style-name="P88">Kółka jezdne z hamulcami – cztery kółka umożliwiające przemieszczanie łóżka, wyposażone w indywidualne blokady zapewniające<text:s/>stabilność podczas użytkowania.</text:p>
        </text:list-item>
        <text:list-item>
          <text:p text:style-name="P89">Wysięgnik z uchwytem (trójkątem) – służy do samodzielnego podciągania się i zmiany pozycji przez pacjenta.</text:p>
        </text:list-item>
        <text:list-item>
          <text:p text:style-name="P90">Siłowniki elektryczne – cztery siłowniki umożliwiające elektryczną regulację wysokości łóżka oraz położenia poszczególnych segmentów leża.</text:p>
        </text:list-item>
        <text:list-item>
          <text:p text:style-name="P91">Pilot sterujący – umożliwia sterowanie funkcjami łóżka.</text:p>
        </text:list-item>
        <text:list-item>
          <text:p text:style-name="P92">Zasilacz.</text:p>
        </text:list-item>
        <text:list-item>
          <text:p text:style-name="P93">Okablowanie zasilające wraz z przewodami do siłowników.</text:p>
        </text:list-item>
        <text:list-item>
          <text:p text:style-name="P94">Klamry spinające siłowniki – 2 szt.</text:p>
        </text:list-item>
        <text:list-item>
          <text:p text:style-name="P95">Klamry zabezpieczające przewody przed wysunięciem – 4 szt.</text:p>
        </text:list-item>
        <text:list-item>
          <text:p text:style-name="P96">Komplet śrub<text:s/>montażowych – 12 szt.</text:p>
        </text:list-item>
      </text:list>
      <text:p text:style-name="P97">Parametry użytkowe:</text:p>
      <text:list text:style-name="LFO9" text:continue-numbering="true">
        <text:list-item>
          <text:p text:style-name="P98">Maksymalne dopuszczalne obciążenie łóżka (waga pacjenta): 145 kg.</text:p>
        </text:list-item>
        <text:list-item>
          <text:p text:style-name="P99">Łóżko przeznaczone jest do użytkowania przez jedną osobę.</text:p>
        </text:list-item>
        <text:list-item>
          <text:p text:style-name="P100">Zabrania się przekraczania dopuszczalnego obciążenia oraz wykorzystywania łóżka niezgodnie z jego przeznaczeniem.</text:p>
        </text:list-item>
      </text:list>
      <text:p text:style-name="P101"><text:span text:style-name="T102">Stan techniczny przy wydaniu: sprzęt kompletny, sprawny technicznie, czysty i zdezynfekowan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2" style:family="text">
      <style:text-properties style:font-name="Symbo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agłówek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Obraz 1" text:anchor-type="as-char" svg:x="0in" svg:y="0in" svg:width="2.29167in" svg:height="0.62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ritas Diecezji Zamojsko-Lubaczowskiej</meta:initial-creator>
    <dc:creator>Caritas Diecezji Zamojsko-Lubaczowskiej</dc:creator>
    <meta:creation-date>2026-07-10T08:36:00Z</meta:creation-date>
    <dc:date>2026-07-13T11:50:00Z</dc:date>
    <meta:template xlink:href="Normal.dotm" xlink:type="simple"/>
    <meta:editing-cycles>5</meta:editing-cycles>
    <meta:editing-duration>PT3600S</meta:editing-duration>
    <meta:document-statistic meta:page-count="1" meta:paragraph-count="17" meta:word-count="1217" meta:character-count="8502" meta:row-count="60" meta:non-whitespace-character-count="7302"/>
  </office:meta>
</office:document-meta>
</file>